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34</text:p>
          </table:table-cell>
          <table:table-cell table:number-columns-repeated="4" table:style-name="ce10"/>
          <table:table-cell office:value-type="string" table:style-name="ce12">
            <text:p>15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1:07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547010:48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547010:4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547010:48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47010:4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547010:4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547010:48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547010:4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602001:705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60303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606007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36:34:0607023:28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37FE2B6F0C3CEF8F074FD5938F4CF68056B12834B54C585D3E52C48D5E8C0322A3B418BD2431070D5343270C614D3EE090DE999E587DEA62779FEB36CEDE0B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Комова Галина Вячеславовна</meta:initial-creator>
    <dc:creator>Пользователь</dc:creator>
    <meta:creation-date>2024-08-15T09:19:43Z</meta:creation-date>
    <dc:date>2024-08-15T09:19:55Z</dc:date>
  </office:meta>
</office:document-meta>
</file>